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2" svg:font-family="'Noto Sans'" style:font-family-generic="swiss"/>
    <style:font-face style:name="Noto Sans" svg:font-family="'Noto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oto Sans" fo:font-size="26pt" officeooo:rsid="000d2ccc" officeooo:paragraph-rsid="000d2ccc" style:font-size-asian="22.75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rst Corinthians 5:12</text:p>
      <text:p text:style-name="P1"/>
      <text:p text:style-name="P1">“What business is it of mine to judge those outside the church? Are you not to judge those inside?”</text:p>
      <text:p text:style-name="P1"/>
      <text:p text:style-name="P1">Matthew 6:5</text:p>
      <text:p text:style-name="P1"/>
      <text:p text:style-name="P1">When you pray, don't be like the hypocrites, who pray in the streets and the churches. They've received their reward in full.</text:p>
      <text:p text:style-name="P1"/>
      <text:p text:style-name="P1">It’s your choice. Judge and be judged, or judge not and remain unjudged.</text:p>
      <text:p text:style-name="P1"/>
      <text:p text:style-name="P1">Thank you for respecting the religious freedom of rational human being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2" svg:font-family="'Noto Sans'" style:font-family-generic="swiss"/>
    <style:font-face style:name="Noto Sans" svg:font-family="'Noto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2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2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2" style:font-family-complex="'Noto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8T17:40:49.533588526</meta:creation-date>
    <dc:date>2017-08-18T17:44:08.702680023</dc:date>
    <meta:editing-duration>PT3M22S</meta:editing-duration>
    <meta:editing-cycles>1</meta:editing-cycles>
    <meta:document-statistic meta:table-count="0" meta:image-count="0" meta:object-count="0" meta:page-count="1" meta:paragraph-count="6" meta:word-count="70" meta:character-count="401" meta:non-whitespace-character-count="337"/>
    <meta:generator>LibreOffice/5.2.5.1$FreeBSD_X86_64 LibreOffice_project/20m0$Build-1</meta:generator>
  </office:meta>
</office:document-meta>
</file>